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line-height="0.2222in"/>
      <style:text-properties style:font-name="Arial Narrow" style:font-name-complex="Calibri"/>
    </style:style>
    <style:style style:name="P7" style:parent-style-name="Normalny" style:family="paragraph">
      <style:paragraph-properties fo:text-align="center" fo:line-height="0.2222in"/>
      <style:text-properties style:font-name="Arial Narrow" style:font-name-complex="Calibri" fo:font-weight="bold" style:font-weight-asian="bold"/>
    </style:style>
    <style:style style:name="P8" style:parent-style-name="Normalny" style:family="paragraph">
      <style:paragraph-properties fo:text-align="center" fo:line-height="0.2222in"/>
      <style:text-properties style:font-name="Arial Narrow" style:font-name-complex="Calibri" fo:font-weight="bold" style:font-weight-asian="bold"/>
    </style:style>
    <style:style style:name="P9" style:parent-style-name="Normalny" style:family="paragraph">
      <style:paragraph-properties fo:text-align="center" fo:line-height="0.2222in"/>
      <style:text-properties style:font-name="Arial Narrow" style:font-name-complex="Calibri" fo:font-weight="bold" style:font-weight-asian="bold"/>
    </style:style>
    <style:style style:name="P10" style:parent-style-name="Normalny" style:family="paragraph">
      <style:paragraph-properties fo:line-height="0.2222in"/>
    </style:style>
    <style:style style:name="T11" style:parent-style-name="markedcontent" style:family="text">
      <style:text-properties style:font-name="Arial Narrow" style:font-name-complex="Arial"/>
    </style:style>
    <style:style style:name="T12" style:parent-style-name="markedcontent" style:family="text">
      <style:text-properties style:font-name="Arial Narrow" style:font-name-complex="Arial"/>
    </style:style>
    <style:style style:name="T13" style:parent-style-name="markedcontent" style:family="text">
      <style:text-properties style:font-name="Arial Narrow" style:font-name-complex="Arial"/>
    </style:style>
    <style:style style:name="T14" style:parent-style-name="Domyślnaczcionkaakapitu" style:family="text">
      <style:text-properties style:font-name="Arial Narrow"/>
    </style:style>
    <style:style style:name="T15" style:parent-style-name="markedcontent" style:family="text">
      <style:text-properties style:font-name="Arial Narrow" style:font-name-complex="Arial"/>
    </style:style>
    <style:style style:name="T16" style:parent-style-name="markedcontent" style:family="text">
      <style:text-properties style:font-name="Arial Narrow" style:font-name-complex="Arial"/>
    </style:style>
    <style:style style:name="T17" style:parent-style-name="markedcontent" style:family="text">
      <style:text-properties style:font-name="Arial Narrow" style:font-name-complex="Arial"/>
    </style:style>
    <style:style style:name="T18" style:parent-style-name="markedcontent" style:family="text">
      <style:text-properties style:font-name="Arial Narrow" style:font-name-complex="Arial"/>
    </style:style>
    <style:style style:name="T19" style:parent-style-name="markedcontent" style:family="text">
      <style:text-properties style:font-name="Arial Narrow" style:font-name-complex="Arial"/>
    </style:style>
    <style:style style:name="T20" style:parent-style-name="markedcontent" style:family="text">
      <style:text-properties style:font-name="Arial Narrow" style:font-name-complex="Arial"/>
    </style:style>
    <style:style style:name="P21" style:parent-style-name="Normalny" style:family="paragraph">
      <style:paragraph-properties fo:line-height="0.2222in"/>
    </style:style>
    <style:style style:name="P22" style:parent-style-name="Normalny" style:family="paragraph">
      <style:paragraph-properties fo:line-height="0.2222in"/>
    </style:style>
    <style:style style:name="T23" style:parent-style-name="markedcontent" style:family="text">
      <style:text-properties style:font-name="Arial Narrow" style:font-name-complex="Arial"/>
    </style:style>
    <style:style style:name="P24" style:parent-style-name="Normalny" style:family="paragraph">
      <style:paragraph-properties fo:text-align="center"/>
    </style:style>
    <style:style style:name="T25" style:parent-style-name="markedcontent" style:family="text">
      <style:text-properties style:font-name="Arial Narrow" style:font-name-complex="Arial" fo:font-size="10pt" style:font-size-asian="10pt" style:font-size-complex="10pt"/>
    </style:style>
    <style:style style:name="P26" style:parent-style-name="Normalny" style:family="paragraph">
      <style:paragraph-properties fo:line-height="115%"/>
      <style:text-properties style:font-name="Arial Narrow" style:font-name-complex="Calibri" fo:font-size="10pt" style:font-size-asian="10pt" style:font-size-complex="10pt"/>
    </style:style>
    <style:style style:name="P27" style:parent-style-name="Normalny" style:family="paragraph">
      <style:paragraph-properties fo:line-height="115%"/>
    </style:style>
    <style:style style:name="T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TableColumn39" style:family="table-column">
      <style:table-column-properties style:column-width="0.3722in"/>
    </style:style>
    <style:style style:name="TableColumn40" style:family="table-column">
      <style:table-column-properties style:column-width="2.1201in"/>
    </style:style>
    <style:style style:name="TableColumn41" style:family="table-column">
      <style:table-column-properties style:column-width="1.934in"/>
    </style:style>
    <style:style style:name="TableColumn42" style:family="table-column">
      <style:table-column-properties style:column-width="1.8666in"/>
    </style:style>
    <style:style style:name="Table38" style:family="table">
      <style:table-properties style:width="6.2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line-height="0.2222in"/>
      <style:text-properties style:font-name="Arial Narrow"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line-height="0.2222in"/>
      <style:text-properties style:font-name="Arial Narrow" style:font-name-complex="Calibri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0.2222in"/>
      <style:text-properties style:font-name="Arial Narrow"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Arial Narrow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line-height="0.2222in"/>
      <style:text-properties style:font-name="Arial Narrow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line-height="0.2222in"/>
      <style:text-properties style:font-name="Arial Narrow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0.2222in"/>
      <style:text-properties style:font-name="Arial Narrow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line-height="0.2222in"/>
      <style:text-properties style:font-name="Arial Narrow"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line-height="0.2222in"/>
      <style:text-properties style:font-name="Arial Narrow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line-height="0.2222in"/>
      <style:text-properties style:font-name="Arial Narrow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line-height="0.2222in"/>
      <style:text-properties style:font-name="Arial Narrow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0.2222in"/>
      <style:text-properties style:font-name="Arial Narrow"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line-height="0.2222in"/>
      <style:text-properties style:font-name="Arial Narrow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0.2222in"/>
      <style:text-properties style:font-name="Arial Narrow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0.2222in"/>
      <style:text-properties style:font-name="Arial Narrow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0.2222in"/>
      <style:text-properties style:font-name="Arial Narrow" style:font-name-complex="Calibri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line-height="0.2222in"/>
      <style:text-properties style:font-name="Arial Narrow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line-height="0.2222in"/>
      <style:text-properties style:font-name="Arial Narrow"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line-height="0.2222in"/>
      <style:text-properties style:font-name="Arial Narrow"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line-height="0.2222in"/>
      <style:text-properties style:font-name="Arial Narrow"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line-height="0.2222in"/>
      <style:text-properties style:font-name="Arial Narrow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0.2222in"/>
      <style:text-properties style:font-name="Arial Narrow"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line-height="0.2222in"/>
      <style:text-properties style:font-name="Arial Narrow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0.2222in"/>
      <style:text-properties style:font-name="Arial Narrow"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line-height="0.2222in"/>
      <style:text-properties style:font-name="Arial Narrow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line-height="0.2222in"/>
      <style:text-properties style:font-name="Arial Narrow"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line-height="0.2222in"/>
      <style:text-properties style:font-name="Arial Narrow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line-height="0.2222in"/>
      <style:text-properties style:font-name="Arial Narrow" style:font-name-complex="Calibri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line-height="0.2222in"/>
      <style:text-properties style:font-name="Arial Narrow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0.2222in"/>
      <style:text-properties style:font-name="Arial Narrow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line-height="0.2222in"/>
      <style:text-properties style:font-name="Arial Narrow"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line-height="0.2222in"/>
      <style:text-properties style:font-name="Arial Narrow"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0.2222in"/>
      <style:text-properties style:font-name="Arial Narrow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line-height="0.2222in"/>
      <style:text-properties style:font-name="Arial Narrow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line-height="0.2222in"/>
      <style:text-properties style:font-name="Arial Narrow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0.2222in"/>
      <style:text-properties style:font-name="Arial Narrow" style:font-name-complex="Calibri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line-height="0.2222in"/>
      <style:text-properties style:font-name="Arial Narrow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line-height="0.2222in"/>
      <style:text-properties style:font-name="Arial Narrow"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0.2222in"/>
      <style:text-properties style:font-name="Arial Narrow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0.2222in"/>
      <style:text-properties style:font-name="Arial Narrow" style:font-name-complex="Calibri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line-height="0.2222in"/>
      <style:text-properties style:font-name="Arial Narrow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line-height="0.2222in"/>
      <style:text-properties style:font-name="Arial Narrow"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line-height="0.2222in"/>
      <style:text-properties style:font-name="Arial Narrow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line-height="0.2222in"/>
      <style:text-properties style:font-name="Arial Narrow" style:font-name-complex="Calibri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line-height="0.2222in"/>
      <style:text-properties style:font-name="Arial Narrow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line-height="0.2222in"/>
      <style:text-properties style:font-name="Arial Narrow"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line-height="0.2222in"/>
      <style:text-properties style:font-name="Arial Narrow"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line-height="0.2222in"/>
      <style:text-properties style:font-name="Arial Narrow" style:font-name-complex="Calibri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line-height="0.2222in"/>
      <style:text-properties style:font-name="Arial Narrow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line-height="0.2222in"/>
      <style:text-properties style:font-name="Arial Narrow"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line-height="0.2222in"/>
      <style:text-properties style:font-name="Arial Narrow"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line-height="0.2222in"/>
      <style:text-properties style:font-name="Arial Narrow" style:font-name-complex="Calibri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line-height="0.2222in"/>
      <style:text-properties style:font-name="Arial Narrow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line-height="0.2222in"/>
      <style:text-properties style:font-name="Arial Narrow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line-height="0.2222in"/>
      <style:text-properties style:font-name="Arial Narrow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line-height="0.2222in"/>
      <style:text-properties style:font-name="Arial Narrow" style:font-name-complex="Calibri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line-height="0.2222in"/>
      <style:text-properties style:font-name="Arial Narrow" style:font-name-complex="Calibr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line-height="0.2222in"/>
      <style:text-properties style:font-name="Arial Narrow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line-height="0.2222in"/>
      <style:text-properties style:font-name="Arial Narrow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line-height="0.2222in"/>
      <style:text-properties style:font-name="Arial Narrow" style:font-name-complex="Calibri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line-height="0.2222in"/>
      <style:text-properties style:font-name="Arial Narrow"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line-height="0.2222in"/>
      <style:text-properties style:font-name="Arial Narrow"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line-height="0.2222in"/>
      <style:text-properties style:font-name="Arial Narrow"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line-height="0.2222in"/>
      <style:text-properties style:font-name="Arial Narrow" style:font-name-complex="Calibri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line-height="0.2222in"/>
      <style:text-properties style:font-name="Arial Narrow"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line-height="0.2222in"/>
      <style:text-properties style:font-name="Arial Narrow"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line-height="0.2222in"/>
      <style:text-properties style:font-name="Arial Narrow"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line-height="0.2222in"/>
      <style:text-properties style:font-name="Arial Narrow" style:font-name-complex="Calibri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line-height="0.2222in"/>
      <style:text-properties style:font-name="Arial Narrow" style:font-name-complex="Calibr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line-height="0.2222in"/>
      <style:text-properties style:font-name="Arial Narrow"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line-height="0.2222in"/>
      <style:text-properties style:font-name="Arial Narrow" style:font-name-complex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line-height="0.2222in"/>
      <style:text-properties style:font-name="Arial Narrow" style:font-name-complex="Calibri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line-height="0.2222in"/>
      <style:text-properties style:font-name="Arial Narrow" style:font-name-complex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line-height="0.2222in"/>
      <style:text-properties style:font-name="Arial Narrow" style:font-name-complex="Calibri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line-height="0.2222in"/>
      <style:text-properties style:font-name="Arial Narrow" style:font-name-complex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line-height="0.2222in"/>
      <style:text-properties style:font-name="Arial Narrow" style:font-name-complex="Calibri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line-height="0.2222in"/>
      <style:text-properties style:font-name="Arial Narrow"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line-height="0.2222in"/>
      <style:text-properties style:font-name="Arial Narrow" style:font-name-complex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line-height="0.2222in"/>
      <style:text-properties style:font-name="Arial Narrow" style:font-name-complex="Calibr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line-height="0.2222in"/>
      <style:text-properties style:font-name="Arial Narrow" style:font-name-complex="Calibri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line-height="0.2222in"/>
      <style:text-properties style:font-name="Arial Narrow"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line-height="0.2222in"/>
      <style:text-properties style:font-name="Arial Narrow" style:font-name-complex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line-height="0.2222in"/>
      <style:text-properties style:font-name="Arial Narrow" style:font-name-complex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line-height="0.2222in"/>
      <style:text-properties style:font-name="Arial Narrow" style:font-name-complex="Calibri"/>
    </style:style>
    <style:style style:name="P232" style:parent-style-name="Akapitzlistą" style:family="paragraph">
      <style:paragraph-properties fo:text-align="end" fo:line-height="0.2222in" fo:margin-left="0.25in">
        <style:tab-stops/>
      </style:paragraph-properties>
      <style:text-properties style:font-name="Arial Narrow" style:font-name-complex="Calibri" fo:font-weight="bold" style:font-weight-asian="bold" style:font-weight-complex="bold"/>
    </style:style>
    <style:style style:name="P233" style:parent-style-name="Normalny" style:family="paragraph">
      <style:paragraph-properties fo:text-align="end" fo:line-height="0.2222in"/>
      <style:text-properties style:font-name="Arial Narrow" style:font-name-complex="Calibri" fo:font-size="9pt" style:font-size-asian="9pt" style:font-size-complex="9pt"/>
    </style:style>
    <style:style style:name="T234" style:parent-style-name="Pogrubienie" style:family="text">
      <style:text-properties style:font-name="Arial Narrow" style:font-name-complex="Calibri" fo:font-size="10pt" style:font-size-asian="10pt" style:font-size-complex="10pt"/>
    </style:style>
    <style:style style:name="P235" style:parent-style-name="Akapitzlistą" style:family="paragraph">
      <style:paragraph-properties fo:margin-left="0.1972in" fo:text-indent="-0.1972in">
        <style:tab-stops/>
      </style:paragraph-properties>
      <style:text-properties style:font-name="Arial Narrow" style:font-name-complex="Calibri" fo:font-size="10pt" style:font-size-asian="10pt" style:font-size-complex="10pt"/>
    </style:style>
    <style:style style:name="P236" style:parent-style-name="Akapitzlistą" style:family="paragraph">
      <style:paragraph-properties fo:margin-left="0.1972in" fo:text-indent="-0.1972in">
        <style:tab-stops/>
      </style:paragraph-properties>
      <style:text-properties style:font-name="Arial Narrow" style:font-name-complex="Calibri" fo:font-size="10pt" style:font-size-asian="10pt" style:font-size-complex="10pt"/>
    </style:style>
    <style:style style:name="P237" style:parent-style-name="Akapitzlistą" style:family="paragraph">
      <style:paragraph-properties fo:margin-left="0.1972in" fo:text-indent="-0.1972in">
        <style:tab-stops/>
      </style:paragraph-properties>
      <style:text-properties style:font-name="Arial Narrow" style:font-name-complex="Calibri" fo:font-size="10pt" style:font-size-asian="10pt" style:font-size-complex="10pt"/>
    </style:style>
    <style:style style:name="P238" style:parent-style-name="Akapitzlistą" style:family="paragraph">
      <style:paragraph-properties fo:margin-left="0.1972in" fo:text-indent="-0.1972in">
        <style:tab-stops/>
      </style:paragraph-properties>
    </style:style>
    <style:style style:name="T2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40" style:parent-style-name="Hiperłącze" style:family="text">
      <style:text-properties style:font-name="Arial Narrow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="Arial Narrow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<text:s/></text:span><text:span text:style-name="T5">Ogłoszenia</text:span></text:p>
      <text:p text:style-name="P6"/>
      <text:p text:style-name="P7">LISTA POPARCIA PROJEKTU<text:s/></text:p>
      <text:p text:style-name="P8">ZGŁOSZONEGO DO TOMASZOWSKIEGO BUDŻETU OBYWATELSKIEGO 2025</text:p>
      <text:p text:style-name="P9"/>
      <text:p text:style-name="P10"><text:span text:style-name="T11">My, niżej podpisani mieszkańcy miasta<text:s/></text:span><text:span text:style-name="T12">Tomaszowa Mazowieckiego</text:span><text:span text:style-name="T13"><text:s/>popieramy projekt zgłoszony</text:span><text:span text:style-name="T14"><text:line-break/></text:span><text:span text:style-name="T15">do<text:s/></text:span><text:span text:style-name="T16">Tomaszowskiego<text:s/></text:span><text:span text:style-name="T17">Budżetu Obywatelskiego</text:span><text:span text:style-name="T18"><text:s/>2025<text:s/></text:span><text:span text:style-name="T19">o nazwie</text:span><text:span text:style-name="T20">:</text:span></text:p>
      <text:p text:style-name="P21"/>
      <text:p text:style-name="P22"><text:span text:style-name="T23">………………………………………………………………………………………………………………………..</text:span></text:p>
      <text:p text:style-name="P24"><text:span text:style-name="T25">(tytuł projektu)</text:span></text:p>
      <text:p text:style-name="P26"/>
      <text:p text:style-name="P27"><text:span text:style-name="T28">Wyrażam</text:span><text:span text:style-name="T29">y</text:span><text:span text:style-name="T30"><text:s/>zgodę na przetwarzanie<text:s/></text:span><text:span text:style-name="T31">swoich<text:s/></text:span><text:span text:style-name="T32">danych osobowych zawartych w niniejsz</text:span><text:span text:style-name="T33">ej liście poparcia</text:span><text:span text:style-name="T34"><text:s/>dla potrzeb realizacji Tomaszowskiego Budżetu Obywatelskiego 202</text:span><text:span text:style-name="T35">5</text:span><text:span text:style-name="T36">.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Imię i nazwisko</text:p>
          </table:table-cell>
          <table:table-cell table:style-name="TableCell48">
            <text:p text:style-name="P49">Adres zamieszkania</text:p>
          </table:table-cell>
          <table:table-cell table:style-name="TableCell50">
            <text:p text:style-name="P51">Podpis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6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7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8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9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0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Normalny"><text:span text:style-name="T234">KLAUZULA INFORMACYJNA O PRZETWARZANIU DANYCH OSOBOWYCH</text:span></text:p>
      <text:list text:style-name="LFO9" text:continue-numbering="true">
        <text:list-item>
          <text:p text:style-name="P235">Administratorem Pani/Pana danych osobowych jest Prezydent Miasta Tomaszowa Mazowieckiego.</text:p>
        </text:list-item>
        <text:list-item>
          <text:p text:style-name="P236">Dane przetwarzane są w celu realizacji czynności urzędowych<text:s/>związanych z przeprowadzeniem Tomaszowskiego Budżetu Obywatelskiego 2025.</text:p>
        </text:list-item>
        <text:list-item>
          <text:p text:style-name="P237">Macie Państwo prawo do dostępu i sprostowania danych, ograniczania przetwarzania danych, usunięcia danych, wniesienia sprzeciwu i cofnięcia wyrażonej zgody, na zasadach określonych w rozporządzeniu Parlamentu Europejskiego i Rady (UE) 2016/679 z dnia 27 kwietnia 2016 r. w sprawie ochrony osób fizycznych w związku<text:s/><text:line-break/>z przetwarzaniem danych osobowych i w sprawie swobodnego przepływu takich danych oraz uchylenia dyrektywy 95/46/WE (ogólne rozporządzenie o ochronie danych)n(Dz. Urz. UE L 119 z 04.05.2016 str. 1, z późn. zm.).</text:p>
        </text:list-item>
        <text:list-item>
          <text:p text:style-name="P238"><text:span text:style-name="T239">Klauzula informacyjna jest dostępna na stronie<text:s/></text:span><text:a xlink:href="http://www.tomaszowskibo.pl" office:target-frame-name="_top" xlink:show="replace"><text:span text:style-name="T240">www.tomaszowskibo.pl</text:span></text:a><text:span text:style-name="T241">.<text:s/></text:span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style:font-weight-complex="normal" style:use-window-font-color="true"/>
    </style:style>
    <style:style style:name="WW_CharLFO3LVL1" style:family="text">
      <style:text-properties style:font-name-complex="Calibri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1" style:family="text">
      <style:text-properties style:font-name-complex="Aria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rzybyłkowicz</meta:initial-creator>
    <dc:creator>Anna Przybyłkowicz</dc:creator>
    <meta:creation-date>2024-06-10T10:15:00Z</meta:creation-date>
    <dc:date>2024-06-10T10:15:00Z</dc:date>
    <meta:print-date>2024-06-10T10:11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30" meta:character-count="1607" meta:row-count="11" meta:non-whitespace-character-count="1380"/>
  </office:meta>
</office:document-meta>
</file>